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D3F100007CDA8A745B16FC03817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1" style:family="table-row">
      <style:table-row-properties style:min-row-height="2.381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officeooo:paragraph-rsid="00386248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fr" fo:country="CA" style:text-underline-style="none" fo:font-weight="normal" officeooo:rsid="0021d618" officeooo:paragraph-rsid="002a6a9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paragraph-rsid="0036a5a4" style:font-size-asian="11pt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normal" officeooo:rsid="002fdddf" officeooo:paragraph-rsid="0036a5a4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officeooo:paragraph-rsid="0036a5a4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officeooo:rsid="002fdddf" officeooo:paragraph-rsid="0036a5a4" style:font-size-asian="10.5pt" style:font-size-complex="10.5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fr" fo:country="CA" style:text-underline-style="none" fo:font-weight="normal" officeooo:rsid="00259047" officeooo:paragraph-rsid="002cfa0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fr" fo:country="CA" style:text-underline-style="none" fo:font-weight="normal" officeooo:rsid="003df397" officeooo:paragraph-rsid="003c183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fr" fo:country="CA" style:text-underline-style="none" fo:font-weight="bold" officeooo:rsid="0036a5a4" officeooo:paragraph-rsid="0036a5a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fr" fo:country="CA" style:text-underline-style="none" fo:font-weight="bold" officeooo:rsid="0025b443" officeooo:paragraph-rsid="002cfa0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fr" fo:country="CA" style:text-underline-style="none" fo:font-weight="bold" officeooo:rsid="0037cb7f" officeooo:paragraph-rsid="002cfa0b" fo:background-color="#fffff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fr" fo:country="CA" style:text-underline-style="none" fo:font-weight="bold" officeooo:rsid="0037cb7f" officeooo:paragraph-rsid="0037cb7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fr" fo:country="CA" style:text-underline-style="none" fo:font-weight="bold" officeooo:rsid="0037cb7f" officeooo:paragraph-rsid="0037cb7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03966ac" style:font-size-asian="10pt" style:font-weight-asian="normal" style:font-size-complex="10pt" style:font-weight-complex="normal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1pt" fo:language="fr" fo:country="CA" style:text-underline-style="none" fo:font-weight="bold" officeooo:rsid="00259047" officeooo:paragraph-rsid="002cfa0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size="12pt" officeooo:paragraph-rsid="002a6a94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1.588cm" style:auto-text-indent="false"/>
      <style:text-properties style:font-name="Times New Roman" fo:font-size="11pt" fo:language="fr" fo:country="CA" style:text-underline-style="none" fo:font-weight="normal" officeooo:rsid="0025b443" officeooo:paragraph-rsid="002cfa0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1.588cm" style:auto-text-indent="false"/>
      <style:text-properties style:font-name="Times New Roman" fo:font-size="11pt" fo:language="fr" fo:country="CA" style:text-underline-style="none" fo:font-weight="normal" officeooo:rsid="0025b443" officeooo:paragraph-rsid="0036a5a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1.588cm" style:auto-text-indent="false"/>
      <style:text-properties style:font-name="Times New Roman" fo:font-size="11pt" fo:language="fr" fo:country="CA" style:text-underline-style="none" fo:font-weight="normal" officeooo:rsid="0025b443" officeooo:paragraph-rsid="0038624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1pt" fo:language="fr" fo:country="CA" style:text-underline-style="none" fo:font-weight="normal" officeooo:rsid="0025b443" officeooo:paragraph-rsid="002cfa0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1pt" fo:language="fr" fo:country="CA" style:text-underline-style="none" fo:font-weight="normal" officeooo:rsid="0025b443" officeooo:paragraph-rsid="003ab04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1.588cm" style:auto-text-indent="false"/>
      <style:text-properties style:font-name="Times New Roman" fo:font-size="7pt" fo:language="fr" fo:country="CA" style:text-underline-style="none" fo:font-weight="normal" officeooo:rsid="00259047" officeooo:paragraph-rsid="002cfa0b" style:font-size-asian="6.0999999046325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1.588cm" style:auto-text-indent="false"/>
      <style:text-properties style:font-name="Times New Roman" fo:font-size="7pt" fo:language="fr" fo:country="CA" style:text-underline-style="none" fo:font-weight="normal" officeooo:rsid="0025a81a" officeooo:paragraph-rsid="002cfa0b" style:font-size-asian="6.09999990463257pt" style:font-weight-asian="normal" style:font-size-complex="7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7pt" fo:language="fr" fo:country="CA" style:text-underline-style="none" fo:font-weight="normal" officeooo:rsid="0025b443" officeooo:paragraph-rsid="002cfa0b" style:font-size-asian="6.09999990463257pt" style:font-weight-asian="normal" style:font-size-complex="7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style:font-name="Times New Roman" fo:font-size="11pt" fo:language="fr" fo:country="CA" style:text-underline-style="none" fo:font-weight="bold" officeooo:rsid="0036a5a4" officeooo:paragraph-rsid="003ab041" fo:background-color="transparent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77594" officeooo:paragraph-rsid="002cfa0b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277594" officeooo:paragraph-rsid="002cfa0b" style:font-size-asian="6.09999990463257pt" style:font-weight-asian="bold" style:font-size-complex="7pt" style:font-weight-complex="bold"/>
    </style:style>
    <style:style style:name="P28" style:family="paragraph" style:parent-style-name="Standard" style:master-page-name="">
      <style:paragraph-properties fo:margin-top="1.9cm" fo:margin-bottom="0.101cm" loext:contextual-spacing="false" fo:text-align="center" style:justify-single-word="false" style:page-number="auto" style:snap-to-layout-grid="false">
        <style:tab-stops>
          <style:tab-stop style:position="7.151cm"/>
          <style:tab-stop style:position="10.851cm"/>
        </style:tab-stops>
      </style:paragraph-properties>
      <style:text-properties fo:text-transform="uppercase" style:font-name="Times New Roman" fo:font-size="10pt" fo:font-weight="normal" officeooo:rsid="00386248" officeooo:paragraph-rsid="00386248" style:font-size-asian="10pt" style:font-weight-asian="normal" style:font-size-complex="10pt" style:font-weight-complex="normal"/>
    </style:style>
    <style:style style:name="P29" style:family="paragraph" style:parent-style-name="Standard" style:master-page-name="">
      <style:paragraph-properties fo:margin-left="0cm" fo:margin-right="-0.101cm" fo:text-align="start" style:justify-single-word="false" fo:text-indent="0cm" style:auto-text-indent="false" style:page-number="auto"/>
      <style:text-properties style:font-name="Times New Roman" fo:font-size="11pt" fo:language="fr" fo:country="CA" style:text-underline-style="solid" style:text-underline-width="auto" style:text-underline-color="font-color" fo:font-weight="normal" officeooo:rsid="0025b443" officeooo:paragraph-rsid="0037cb7f" style:font-size-asian="11pt" style:font-weight-asian="normal" style:font-size-complex="11pt" style:font-weight-complex="normal"/>
    </style:style>
    <style:style style:name="P30" style:family="paragraph" style:parent-style-name="Corps_20_de_20_texte_20_3">
      <style:paragraph-properties fo:text-align="start" style:justify-single-word="false" style:snap-to-layout-grid="false"/>
      <style:text-properties style:font-name="Times New Roman" fo:font-size="11pt" fo:font-weight="normal" officeooo:rsid="00386248" officeooo:paragraph-rsid="00386248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Times New Roman" fo:font-size="11pt" fo:font-weight="bold" officeooo:rsid="00277594" officeooo:paragraph-rsid="002cfa0b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Times New Roman" fo:font-size="11pt" style:text-underline-style="none" fo:font-weight="bold" officeooo:rsid="00277594" officeooo:paragraph-rsid="002cfa0b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text-align="center" style:justify-single-word="false"/>
      <style:text-properties style:font-name="Arial" fo:font-size="7pt" officeooo:paragraph-rsid="00386248" style:font-size-asian="7pt" style:font-size-complex="7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2cfa0b" style:font-size-asian="12pt" style:font-size-complex="12pt"/>
    </style:style>
    <style:style style:name="P35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 fo:padding="0.049cm" fo:border="0.06pt solid #000000" style:shadow="#808080 0.18cm 0.18cm">
        <style:tab-stops>
          <style:tab-stop style:position="10.53cm"/>
        </style:tab-stops>
      </style:paragraph-properties>
      <style:text-properties style:font-name="Times New Roman" fo:font-size="12pt" officeooo:paragraph-rsid="0036a5a4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size="12pt" officeooo:paragraph-rsid="002a6a94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size="12pt" officeooo:paragraph-rsid="00416fcb" fo:background-color="#ffffff" style:font-size-asian="12pt" style:font-size-complex="12pt"/>
    </style:style>
    <style:style style:name="P38" style:family="paragraph" style:parent-style-name="Standard">
      <style:paragraph-properties fo:text-align="start" style:justify-single-word="false" fo:padding="0.049cm" fo:border="0.06pt solid #000000" style:shadow="#808080 0.18cm 0.18cm">
        <style:tab-stops>
          <style:tab-stop style:position="10.954cm"/>
        </style:tab-stops>
      </style:paragraph-properties>
      <style:text-properties style:font-name="Times New Roman" fo:font-size="12pt" officeooo:paragraph-rsid="002a6a94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size="12pt" fo:font-weight="bold" officeooo:paragraph-rsid="00416fcb" fo:background-color="#ffff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fr" fo:country="CA" style:text-underline-style="none" fo:font-weight="bold" officeooo:rsid="0037cb7f" officeooo:paragraph-rsid="002cfa0b" fo:background-color="#ffffff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a5a4" style:font-weight-asian="bold" style:font-weight-complex="bold"/>
    </style:style>
    <style:style style:name="T3" style:family="text">
      <style:text-properties fo:font-weight="bold" officeooo:rsid="0026f4ce" style:font-weight-asian="bold" style:font-weight-complex="bold"/>
    </style:style>
    <style:style style:name="T4" style:family="text">
      <style:text-properties fo:font-weight="bold" officeooo:rsid="00386248" style:font-weight-asian="bold" style:font-weight-complex="bold"/>
    </style:style>
    <style:style style:name="T5" style:family="text">
      <style:text-properties fo:font-weight="bold" officeooo:rsid="00416fcb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86248"/>
    </style:style>
    <style:style style:name="T8" style:family="text">
      <style:text-properties style:text-underline-style="solid" style:text-underline-width="auto" style:text-underline-color="font-color" officeooo:rsid="003966ac"/>
    </style:style>
    <style:style style:name="T9" style:family="text">
      <style:text-properties style:text-underline-style="solid" style:text-underline-width="auto" style:text-underline-color="font-color" officeooo:rsid="003c1834"/>
    </style:style>
    <style:style style:name="T10" style:family="text">
      <style:text-properties style:text-underline-style="solid" style:text-underline-width="auto" style:text-underline-color="font-color" officeooo:rsid="003df397"/>
    </style:style>
    <style:style style:name="T11" style:family="text">
      <style:text-properties style:text-underline-style="solid" style:text-underline-width="auto" style:text-underline-color="font-color" fo:font-weight="bold" officeooo:rsid="001a0fc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a6a94" style:font-weight-asian="bold" style:font-weight-complex="bold"/>
    </style:style>
    <style:style style:name="T13" style:family="text">
      <style:text-properties officeooo:rsid="002a6a94"/>
    </style:style>
    <style:style style:name="T14" style:family="text">
      <style:text-properties style:font-name="Times New Roman1" officeooo:rsid="002a6a94"/>
    </style:style>
    <style:style style:name="T1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font-name="Times New Roman1" fo:font-weight="normal" officeooo:rsid="00239943" style:font-name-asian="Times New Roman1" style:font-weight-asian="normal" style:font-name-complex="Times New Roman1" style:font-weight-complex="normal"/>
    </style:style>
    <style:style style:name="T17" style:family="text">
      <style:text-properties style:font-name="Times New Roman1" fo:font-weight="normal" officeooo:rsid="0037cb7f" style:font-name-asian="Times New Roman1" style:font-weight-asian="normal" style:font-name-complex="Times New Roman1" style:font-weight-complex="normal"/>
    </style:style>
    <style:style style:name="T18" style:family="text">
      <style:text-properties style:font-name="Times New Roman1" style:text-underline-style="none" style:font-name-asian="Times New Roman1" style:font-name-complex="Times New Roman1"/>
    </style:style>
    <style:style style:name="T19" style:family="text">
      <style:text-properties style:font-name="Times New Roman1" style:text-underline-style="solid" style:text-underline-width="auto" style:text-underline-color="font-color" fo:font-weight="bold" officeooo:rsid="002a6a94" style:font-weight-asian="bold" style:font-weight-complex="bold"/>
    </style:style>
    <style:style style:name="T20" style:family="text">
      <style:text-properties style:font-name="Times New Roman" fo:font-size="11pt" fo:language="fr" fo:country="CA" style:text-underline-style="none" fo:font-weight="bold" officeooo:rsid="0062057b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language="fr" fo:country="CA" style:text-underline-style="none" fo:font-weight="bold" officeooo:rsid="0037cb7f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language="fr" fo:country="CA" style:text-underline-style="none" officeooo:rsid="0062057b" fo:background-color="#ffffff" loext:char-shading-value="0" style:font-size-asian="11pt" style:font-size-complex="11pt"/>
    </style:style>
    <style:style style:name="T23" style:family="text">
      <style:text-properties style:font-name="Times New Roman" fo:font-size="11pt" fo:language="fr" fo:country="CA" style:text-underline-style="none" officeooo:rsid="0037cb7f" fo:background-color="#ffffff" loext:char-shading-value="0" style:font-size-asian="11pt" style:font-size-complex="11pt"/>
    </style:style>
    <style:style style:name="T24" style:family="text">
      <style:text-properties style:font-name="Times New Roman" fo:font-size="11pt" fo:language="fr" fo:country="CA" style:text-underline-style="none" officeooo:rsid="00386248" fo:background-color="#ffffff" loext:char-shading-value="0" style:font-size-asian="11pt" style:font-size-complex="11pt"/>
    </style:style>
    <style:style style:name="T25" style:family="text">
      <style:text-properties style:font-name="Times New Roman" fo:font-size="11pt" fo:language="fr" fo:country="CA" style:text-underline-style="none" officeooo:rsid="003966ac" fo:background-color="#ffffff" loext:char-shading-value="0" style:font-size-asian="11pt" style:font-size-complex="11pt"/>
    </style:style>
    <style:style style:name="T26" style:family="text">
      <style:text-properties officeooo:rsid="00211a10"/>
    </style:style>
    <style:style style:name="T27" style:family="text">
      <style:text-properties officeooo:rsid="0026f4ce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26f4ce" fo:background-color="#ffffff" loext:char-shading-value="0"/>
    </style:style>
    <style:style style:name="T30" style:family="text">
      <style:text-properties fo:background-color="#ffffff" loext:char-shading-value="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2cfa0b"/>
    </style:style>
    <style:style style:name="T33" style:family="text">
      <style:text-properties officeooo:rsid="0036a5a4"/>
    </style:style>
    <style:style style:name="T34" style:family="text">
      <style:text-properties officeooo:rsid="002fdddf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style:font-name-asian="Arial2" style:font-name-complex="Arial2"/>
    </style:style>
    <style:style style:name="T37" style:family="text">
      <style:text-properties style:text-underline-style="none" fo:font-weight="normal" officeooo:rsid="0037cb7f" style:font-name-asian="Arial2" style:font-weight-asian="normal" style:font-name-complex="Arial2" style:font-weight-complex="normal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bold" officeooo:rsid="0037cb7f" style:font-weight-asian="bold" style:font-weight-complex="bold"/>
    </style:style>
    <style:style style:name="T40" style:family="text">
      <style:text-properties style:text-underline-style="none" fo:font-weight="bold" officeooo:rsid="00386248" style:font-weight-asian="bold" style:font-weight-complex="bold"/>
    </style:style>
    <style:style style:name="T41" style:family="text">
      <style:text-properties officeooo:rsid="002be1b9"/>
    </style:style>
    <style:style style:name="T42" style:family="text">
      <style:text-properties officeooo:rsid="00386248"/>
    </style:style>
    <style:style style:name="T43" style:family="text">
      <style:text-properties officeooo:rsid="003966ac"/>
    </style:style>
    <style:style style:name="T44" style:family="text">
      <style:text-properties officeooo:rsid="003aa50e"/>
    </style:style>
    <style:style style:name="T45" style:family="text">
      <style:text-properties officeooo:rsid="003ab041"/>
    </style:style>
    <style:style style:name="T46" style:family="text">
      <style:text-properties style:use-window-font-color="true" officeooo:rsid="0036a5a4" fo:background-color="transparent" loext:char-shading-value="0" style:font-name-asian="Times New Roman" style:language-asian="zh" style:country-asian="CN" style:font-name-complex="Calibri" style:language-complex="hi" style:country-complex="IN"/>
    </style:style>
    <style:style style:name="T47" style:family="text">
      <style:text-properties style:use-window-font-color="true" fo:font-weight="bold" officeooo:rsid="003ab041" fo:background-color="transparent" loext:char-shading-value="0" style:font-name-asian="Times New Roman" style:language-asian="zh" style:country-asian="CN" style:font-weight-asian="bold" style:font-name-complex="Calibri" style:language-complex="hi" style:country-complex="IN" style:font-weight-complex="bold"/>
    </style:style>
    <style:style style:name="T48" style:family="text">
      <style:text-properties style:use-window-font-color="true" fo:font-weight="bold" officeooo:rsid="0036a5a4" fo:background-color="transparent" loext:char-shading-value="0" style:font-name-asian="Times New Roman" style:language-asian="zh" style:country-asian="CN" style:font-weight-asian="bold" style:font-name-complex="Calibri" style:language-complex="hi" style:country-complex="IN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7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27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string" text:name="address"/>
        <text:variable-decl office:value-type="string" text:name="cedex"/>
        <text:variable-decl office:value-type="string" text:name="phone"/>
        <text:variable-decl office:value-type="string" text:name="website"/>
        <text:variable-decl office:value-type="string" text:name="zipcode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  <text:variable-decl office:value-type="string" text:name="additional_field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1" text:anchor-type="paragraph" svg:y="0cm" svg:width="3cm" svg:height="1.799cm" draw:z-index="0"><draw:image xlink:href="Pictures/2000001F0000D3F100007CDA8A745B16FC03817A.svm" xlink:type="simple" xlink:show="embed" xlink:actuate="onLoad"/></draw:frame>PREFET DE L’EURE</text:p>
      <text:p text:style-name="P30">CABINET</text:p>
      <text:p text:style-name="P5">DIRECTION D<text:span text:style-name="T34">ES SÉCURITÉS</text:span> <text:s text:c="46"/><text:tab/><text:tab/><text:tab/><text:tab/>Evreux, le <text:variable-set text:name="confirmed" office:value-type="string">confirmed</text:variable-set></text:p>
      <text:p text:style-name="P6">Bureau des droits à conduire et de la sécurité routière</text:p>
      <text:p text:style-name="P4">Section des droits à conduire</text:p>
      <text:p text:style-name="P34"/>
      <text:p text:style-name="P3"/>
      <text:p text:style-name="P37"><text:span text:style-name="T11">CONVOCATION </text:span><text:span text:style-name="T19">À</text:span><text:span text:style-name="T12"> LA COMMISSION M</text:span><text:span text:style-name="T19">É</text:span><text:span text:style-name="T12">DICALE PRIMAIRE D’EVREUX</text:span></text:p>
      <text:p text:style-name="P37"><text:span text:style-name="T12"/></text:p>
      <text:p text:style-name="P37"><text:span text:style-name="T2">le </text:span><text:span text:style-name="T2"><text:variable-set text:name="scheduled" office:value-type="string">scheduled</text:variable-set></text:span><text:span text:style-name="T2"> à </text:span><text:span text:style-name="T2"><text:variable-set text:name="starttime" office:value-type="string">starttime</text:variable-set></text:span><text:span text:style-name="T2"> </text:span><text:span text:style-name="T5">pour suspension/annulation</text:span><text:span text:style-name="T33"><text:tab/></text:span></text:p>
      <text:p text:style-name="P38"><text:tab/></text:p>
      <text:p text:style-name="P39"><text:variable-set text:name="lastname" office:value-type="string">lastname</text:variable-set>, <text:variable-set text:name="firstname" office:value-type="string">firstname</text:variable-set></text:p>
      <text:p text:style-name="P36"><text:variable-set text:name="email" office:value-type="string">email</text:variable-set></text:p>
      <text:p text:style-name="P16"><text:variable-set text:name="additional_fields" office:value-type="string">additional_fields</text:variable-set></text:p>
      <text:p text:style-name="P2"><text:tab/></text:p>
      <text:p text:style-name="P7"><text:tab/>Veuillez vous présenter le <text:span text:style-name="T1"><text:variable-set text:name="scheduled" office:value-type="string">scheduled</text:variable-set></text:span> à <text:span text:style-name="T1"><text:variable-set text:name="starttime" office:value-type="string">starttime</text:variable-set></text:span><text:span text:style-name="T41"> </text:span>à l’adresse suivante :</text:p>
      <text:p text:style-name="P22"/>
      <text:p text:style-name="P15">Préfecture d<text:span text:style-name="T32">e l’Eure</text:span></text:p>
      <text:p text:style-name="P9">Hall des pas perdus</text:p>
      <text:p text:style-name="P9">Boulevard Georges Chauvin</text:p>
      <text:p text:style-name="P9">270<text:span text:style-name="T44">00</text:span> EVREUX</text:p>
      <text:p text:style-name="P23"/>
      <text:p text:style-name="P10"><text:tab/>Muni<text:span text:style-name="T42">(e)</text:span> <text:span text:style-name="T26">des documents suivants :</text:span> </text:p>
      <text:p text:style-name="P19">- <text:span text:style-name="T42">en cas de suspension ou d’annulation : l’arrêté correspondant,</text:span></text:p>
      <text:p text:style-name="P19">- <text:span text:style-name="T45">en cas de renouvellement/prorogation de permis : votre permis de conduire</text:span></text:p>
      <text:p text:style-name="P19"><text:span text:style-name="T42">- la présente</text:span> con<text:span text:style-name="T26">vocation,</text:span></text:p>
      <text:p text:style-name="P18">- <text:span text:style-name="T33">une pièce d’identité,</text:span></text:p>
      <text:p text:style-name="P17">- <text:span text:style-name="T42">le cerfa 14880*02 téléchargé et rempli par vos soins,</text:span></text:p>
      <text:p text:style-name="P20">- <text:span text:style-name="T42">vos résultats d’examen à effectuer en laboratoire </text:span><text:span text:style-name="T3">à vos frais,</text:span><text:span text:style-name="T27"> datant de </text:span><text:span text:style-name="T3">moins de 15 jours </text:span><text:span text:style-name="T4">avant la date du rendez-vous</text:span><text:span text:style-name="T27"> que vous </text:span><text:span text:style-name="T29">obtiendrez </text:span><text:span text:style-name="T27">en présentant la présente convocation,</text:span></text:p>
      <text:p text:style-name="P21">- <text:span text:style-name="T42">en cas de suspension égale ou supérieure à 6 mois, ou </text:span><text:span text:style-name="T4">d’annulation</text:span><text:span text:style-name="T42">, les résultats des tests psychotechniques (liste des centres disponible sur le site de la préfecture : </text:span><text:a xlink:type="simple" xlink:href="http://www.eure.gouv.fr/" text:style-name="Internet_20_link" text:visited-style-name="Visited_20_Internet_20_Link"><text:span text:style-name="T42">www.eure.gouv.fr</text:span></text:a><text:span text:style-name="T42">).</text:span></text:p>
      <text:p text:style-name="P21"><text:span text:style-name="T46">- </text:span><text:span text:style-name="T47">v</text:span><text:span text:style-name="T48">otre dossier médical personnel (ordonnances, compte-rendus…)</text:span></text:p>
      <text:p text:style-name="P25"/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><text:span text:style-name="T9">CE DOCUMENT TIENT LIEU D’</text:span><text:span text:style-name="T7">ORDONNANCE </text:span><text:span text:style-name="T6">POUR </text:span><text:span text:style-name="T10">LES</text:span><text:span text:style-name="T6"> ANALYSES EN LABORATOIRE</text:span> :</text:p>
            <text:p text:style-name="P27"/>
            <text:p text:style-name="P31"><text:span text:style-name="T38">- </text:span><text:span text:style-name="T8">En cas d’</text:span><text:span text:style-name="T6">infraction pour alcoolémie</text:span><text:span text:style-name="T35"> </text:span><text:span text:style-name="T18">►</text:span><text:span text:style-name="T36"> </text:span><text:span text:style-name="T37">un bilan biologique avec HEMOGRAMME, Gamma GT, CDT.</text:span></text:p>
            <text:p text:style-name="P32"><text:span text:style-name="T31">- </text:span><text:span text:style-name="T8">En cas d’</text:span><text:span text:style-name="T6">infraction pour stupéfiants</text:span> <text:span text:style-name="T15">►</text:span><text:span text:style-name="T16">Une analyse d’urine </text:span><text:span text:style-name="T17">avec recherche de THC, cocaïniques, opiacés, amphétamines</text:span><text:span text:style-name="T16">.</text:span></text:p>
          </table:table-cell>
        </table:table-row>
      </table:table>
      <text:p text:style-name="P12"/>
      <text:p text:style-name="P14"><text:span text:style-name="T23">Les frais d’examen de la commission médicale primaire s’</text:span><text:span text:style-name="T22">élèv</text:span><text:span text:style-name="T23">ent à</text:span><text:span text:style-name="T22"> </text:span><text:span text:style-name="T20">50</text:span><text:span text:style-name="T21"> </text:span><text:span text:style-name="T20">euros</text:span><text:span text:style-name="T22">, </text:span><text:span text:style-name="T23">ils </text:span><text:span text:style-name="T24">devront</text:span><text:span text:style-name="T23"> être acquitt</text:span><text:span text:style-name="T25">és</text:span><text:span text:style-name="T23"> immédiatement, en espèces ou par chèque.</text:span></text:p>
      <text:p text:style-name="P11"/>
      <text:p text:style-name="P11"/>
      <text:p text:style-name="P29"><text:span text:style-name="T39">Rappel : si votre dossier n’est pas complet le jour du rendez-vous, les médecins ne pourront pas vous recevoi</text:span><text:span text:style-name="T40">r.</text:span></text:p>
      <text:p text:style-name="P13"/>
      <text:p text:style-name="P13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western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officeooo:paragraph-rsid="00386248" style:font-size-asian="10pt" style:font-size-complex="10pt"/>
    </style:style>
    <style:style style:name="MP2" style:family="paragraph" style:parent-style-name="Standard" style:list-style-name="ML1">
      <style:paragraph-properties fo:text-align="center" style:justify-single-word="false"/>
      <style:text-properties style:font-name="Arial" fo:font-size="7pt" officeooo:paragraph-rsid="00386248" style:font-size-asian="7pt" style:font-size-complex="7pt"/>
    </style:style>
    <style:style style:name="MT1" style:family="text"/>
    <text:list-style style:name="M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7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27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0.605cm" fo:margin-bottom="0.4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éfecture de l’Eure – boulevard Georges Chauvin 27 022 EVREUX cédex</text:p>
        <text:p text:style-name="MP1">Tél : 02-32-78-27-27 - <text:a xlink:type="simple" xlink:href="http://www.eure.gouv.fr/" text:style-name="Internet_20_link" text:visited-style-name="Visited_20_Internet_20_Link">www.eure.gouv.fr</text:a></text:p>
        <text:list xml:id="list3231222045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2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5:50:17.424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33" meta:word-count="275" meta:character-count="1848" meta:non-whitespace-character-count="1547"/>
  </office:meta>
</office:document-meta>
</file>